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a595" officeooo:paragraph-rsid="000ea595"/>
    </style:style>
    <style:style style:name="T1" style:family="text">
      <style:text-properties officeooo:rsid="000eb2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lomoucký kraj poskytl dotace na tenisové trenérské licence <text:s/>III. třídy.</text:p>
      <text:p text:style-name="P1"/>
      <text:p text:style-name="P1">Trenérské licence byly uděleny zájemcům z našeho SK Všechovice a to Pavlu Janoštíkovi, Martinu Studenému a Bronislavu Ponížilovi. Školení trenérů proběhlo v dubnu 2017 v areálu Zlínského TK.</text:p>
      <text:p text:style-name="P1">Za finanční podporu při získání licence trenérů III. tř. <text:span text:style-name="T1">D</text:span>ěkuje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0:22:49.670000000</meta:creation-date>
    <dc:date>2018-02-06T10:35:09</dc:date>
    <meta:editing-duration>PT59S</meta:editing-duration>
    <meta:editing-cycles>1</meta:editing-cycles>
    <meta:document-statistic meta:table-count="0" meta:image-count="0" meta:object-count="0" meta:page-count="1" meta:paragraph-count="3" meta:word-count="48" meta:character-count="328" meta:non-whitespace-character-count="282"/>
    <meta:generator>LibreOffice/5.4.0.3$Windows_x86 LibreOffice_project/7556cbc6811c9d992f4064ab9287069087d7f62c</meta:generator>
  </office:meta>
</office:document-meta>
</file>